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aanbouw op de locatie Willibrordusstraat 10 te Boven-Leeuwen zaaknummer ODR2517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1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e bouw van een aanbouw op de locatie Willibrordusstraat 10 te Boven-Leeuwen zaaknummer ODR251722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05</meta:user-defined>
    <meta:user-defined meta:name="OVERHEIDop.GmbID/DC.identifier">gmb-2026-118105</meta:user-defined>
    <meta:user-defined meta:name="OVERHEIDop.versieInformatie"/>
  </office:meta>
</office:document-meta>
</file>