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inhoudende Wijziging van de Subsidieregeling cultuur Bergen op Zoom 2017</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de bouwcultuur te ondersteunen; </text:p>
            <text:p text:style-name="al"/>
            <text:p text:style-name="al"/>
            <text:p text:style-name="al">Gelet op de Algemene subsidieverordening Bergen op Zoom 2015;</text:p>
            <text:p text:style-name="al"/>
            <text:p text:style-name="al">BESLUIT</text:p>
            <text:p text:style-name="al"/>
            <text:p text:style-name="al">vast te stellen de volgende regeling tot wijziging van de Subsidieregeling cultuur Bergen op Zoom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Subsidieregeling cultuur Bergen op Zoom 2017 wordt gewijzigd als volgt:</text:p>
            <text:p text:style-name="al"/>
            <text:p text:style-name="al">• Na hoofdstuk 4, wordt het volgende hoofdstuk toegevoegd:</text:p>
            <text:p text:style-name="al"/>
            <text:p text:style-name="al">
            <text:span text:style-name="nadrukvet">5. Subsidie Bouwcultuur</text:span>
          </text:p>
            <text:p text:style-name="al"/>
            <text:p text:style-name="al">
            <text:span text:style-name="nadrukvet">
              <text:span text:style-name="nadrukcur">Definitiebepaling </text:span>
            </text:span>
          </text:p>
            <text:p text:style-name="al">• Bouwcultuur: De bouwcultuur omvat alle activiteiten en tradities die verband houden met het ontwerpen, bouwen en presenteren van carnavalscreaties binnen de gemeente Bergen op Zoom. </text:p>
            <text:p text:style-name="al">• Gebouwde creatie: Onder een gebouwde creatie wordt verstaan dat een deelnemer dit zelf, door middel van handarbeid (of met behulp van 3D-technieken), heeft gemaakt.</text:p>
            <text:p text:style-name="al"/>
            <text:p text:style-name="al">
            <text:span text:style-name="nadrukvet">5.1 Doel</text:span>
          </text:p>
            <text:p text:style-name="al">De gemeente Bergen op Zoom streeft naar het behouden van de bouwcultuur, specifiek gericht op carnaval/vastenavend, voor nu én de toekomst, door de kwaliteit, continuïteit en innovatie van de bouwcultuur te bevorderen. Dit draagt bij aan de leefbaarheid en aantrekkingskracht van de gemeente Bergen op Zoom voor inwoners, lokaal talent en bezoekers.</text:p>
            <text:p text:style-name="al"/>
            <text:p text:style-name="al">
            <text:span text:style-name="nadrukvet">5.2 Doelgroep </text:span>
          </text:p>
            <text:p text:style-name="al">1. Subsidieaanvragen kunnen worden ingediend door koepelorganisaties en bouwclubs, die voldoen aan onderstaande voorwaarden.</text:p>
            <text:p text:style-name="al">2. Een koepelorganisatie is een rechtspersoon, zoals een vereniging of stichting, zonder winstoogmerk, gevestigd in de gemeente Bergen op Zoom, die gericht is op het coördineren en ondersteunen van bouwclubs.</text:p>
            <text:p text:style-name="al">3. De koepelorganisatie heeft minimaal 3 bouwclubs, zoals bedoeld in het vijfde lid onder haar hoede, die actief deelnemen aan de bouwcultuur binnen de gemeente. </text:p>
            <text:p text:style-name="al">4. De koepelorganisatie heeft minimaal 3 jaar ervaring met het coördineren en ondersteunen van bouwclubs en het bevorderen van bouw gerelateerde culturele activiteiten.</text:p>
            <text:p text:style-name="al">5. Een bouwclub is rechtspersoon, zoals een vereniging of stichting, zonder winstoogmerk, gevestigd in de gemeente Bergen op Zoom, die gericht is op het bouwen van carnavalscreaties. Onder bouwclubs worden de categorieën verstaan zoals nader omschreven in de beleidsregels Cultuur 2024.</text:p>
            <text:p text:style-name="al">6. De bouwclub heeft in de afgelopen 3 jaar aantoonbaar actief bijgedragen aan de bouwcultuur door deelname aan minimaal één optocht per jaar binnen de gemeente Bergen op Zoom.</text:p>
            <text:p text:style-name="al"/>
            <text:p text:style-name="al">
            <text:span text:style-name="nadrukvet">5.3. Recht op subsidie bouwcultuur</text:span>
          </text:p>
            <text:p text:style-name="al">Om voor subsidie in aanmerking te komen voldoet de aanvrager aan de criteria zoals vastgelegd in de Beleidsregels Cultuur 2024.</text:p>
            <text:p text:style-name="al"/>
            <text:p text:style-name="al">
            <text:span text:style-name="nadrukvet">5.4</text:span>
            <text:span text:style-name="nadrukvet">Subsidieplafond &amp; verdeling</text:span>
          </text:p>
            <text:p text:style-name="al">Het college stelt jaarlijks het subsidieplafond voor de bouwcultuursubsidie vast.</text:p>
            <text:p text:style-name="al"/>
            <text:p text:style-name="al">
            <text:span text:style-name="nadrukvet">5.5 Subsidiabele kosten</text:span>
          </text:p>
            <text:p text:style-name="al">1. Alleen de redelijke en passende kosten voor het huren van een ruimte die noodzakelijk is voor het maken van carnavalscreaties zijn subsidiabel. </text:p>
            <text:p text:style-name="al">2. Opslag, bijgebouwen en gebruikslasten zoals gas, water, elektriciteit en onderhoudskosten vallen niet onder de kosten voor het huren en zijn niet subsidiabel.</text:p>
            <text:p text:style-name="al"/>
            <text:p text:style-name="al">
            <text:span text:style-name="nadrukvet">5.6 Aanvraag</text:span>
          </text:p>
            <text:p text:style-name="al">1. Een aanvraag wordt ingediend voor 1 oktober in het jaar voorafgaand aan het subsidietijdvak.</text:p>
            <text:p text:style-name="al">2. Een aanvraag wordt digitaal ingediend via het aanvraagportaal van de gemeente Bergen op Zoom.</text:p>
            <text:p text:style-name="al">3. De aanvrager dient de aanvraag in, bestaande uit: </text:p>
            <text:p text:style-name="al">• <text:span text:style-name="nadrukcur">Een ingevuld aanvraagformulier:</text:span> Het verplichte aanvraagformulier wordt juist en volledig ingevuld en wordt ondertekend. Voor koepelorganisaties geldt dat er per bouwclub een aanvraag wordt ingediend.</text:p>
            <text:p text:style-name="al">• <text:span text:style-name="nadrukcur">Een sluitende begroting:</text:span> Een gedetailleerde begroting waaruit blijkt dat de aangevraagde subsidie nodig is om de begroting sluitend te krijgen. Uitsluitend de in artikel 5.5 genoemde huisvestingskosten zijn subsidiabel. Voor koepelorganisaties geldt dat per bouwclub een begroting wordt ingediend.</text:p>
            <text:p text:style-name="al">4. Het college kan aanvullende informatie of een mondelinge toelichting vragen.</text:p>
            <text:p text:style-name="al"/>
            <text:p text:style-name="al">
            <text:span text:style-name="nadrukvet">5.7 Weigeringsgronden</text:span>
          </text:p>
            <text:p text:style-name="al">In aanvulling op de weigeringsgronden, zoals beschreven in de ASV, artikel 10, wordt de aangevraagde subsidie geweigerd indien:</text:p>
            <text:p text:style-name="al">• de aanvraag niet of niet voldoende voldoet aan de voorwaarden en het doel van de regeling.</text:p>
            <text:p text:style-name="al">• de aanvraag niet volledig of onjuist is en/of de aanvraag is ontvangen buiten de periode, zoals geregeld in artikel 5.6.</text:p>
            <text:p text:style-name="al">• het gevraagde subsidiebedrag niet in verhouding staat tot de beoogde activiteiten c.q. initiatief.</text:p>
            <text:p text:style-name="al">• er al eerder een subsidie is verstrekt voor dezelfde activiteit.</text:p>
            <text:p text:style-name="al"/>
            <text:p text:style-name="al">• Artikel 5 Slotbepalingen en overgangsbepalingen wordt Artikel 6 Slotbepalingen en overgangsbepalingen.</text:p>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op 16-12-2025</text:span></text:p>
          </text:section>
          <text:section text:name="ondertekening_id1-3-2-3-2">
            <text:p><text:span text:style-name="functie"/></text:p>
            <text:p><text:span text:style-name="functie">De secretaris, </text:span></text:p>
            <text:p><text:span text:style-name="functie">mr. C.G. Jacobs</text:span></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drs. M. Mulder MSc.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meta:user-defined meta:name="DC.source">Algemene subsidieverordening Bergen op Zoom 2015, art. 3, lid 1</meta:user-defined>
    <meta:user-defined meta:name="DC.source">Algemene subsidieverordening Bergen op Zoom 2015, art. 4</meta:user-defined>
    <meta:user-defined meta:name="DC.source">Algemene subsidieverordening Bergen op Zoom 2015, art. 7</meta:user-defined>
    <meta:user-defined meta:name="DC.source">Algemene subsidieverordening Bergen op Zoom 2015, art. 8</meta:user-defined>
    <meta:user-defined meta:name="DC.source">Algemene subsidieverordening Bergen op Zoom 2015, art. 9</meta:user-defined>
    <meta:user-defined meta:name="OVERHEIDop.referentienummer">BW24-00350</meta:user-defined>
    <meta:user-defined meta:name="DCTERMS.alternative">Subsidieregeling Cultuur Bergen op Zoom 2017</meta:user-defined>
    <dc:language>nl</dc:language>
    <meta:user-defined meta:name="OVERHEIDop.locatietype/OVERHEIDop.gebiedsmarkering">Gemeente</meta:user-defined>
    <meta:user-defined meta:name="DC.title">Subsidieregeling cultuur Bergen op Zoom 2017</meta:user-defined>
    <meta:user-defined meta:name="DCTERMS.W3CDTF/DCTERMS.available">2026-03-16</meta:user-defined>
    <meta:user-defined meta:name="DCTERMS.W3CDTF/OVERHEIDop.jaargang">2026</meta:user-defined>
    <meta:user-defined meta:name="OVERHEIDop.publicationIssue">118100</meta:user-defined>
    <meta:user-defined meta:name="OVERHEIDop.betreftRegeling">CVDR441674_4</meta:user-defined>
    <meta:user-defined meta:name="xs:date/OVERHEIDop.startdatum">2026-03-19</meta:user-defined>
    <meta:user-defined meta:name="OVERHEIDop.GmbID/DC.identifier">gmb-2026-118100</meta:user-defined>
    <meta:user-defined meta:name="OVERHEIDop.versieInformatie"/>
  </office:meta>
</office:document-meta>
</file>