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V. BEV. het vergroten van een dakterras op de woning, Van Spanjelaan 87, 3526XL Utrecht, GU-Z2025-004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84</text:p>
            <text:p text:style-name="common-al">Toelichting: ONTV. BEV. het vergroten van een dakterras op de woning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84</meta:user-defined>
    <meta:user-defined meta:name="DCTERMS.abstract">Toelichting: ONTV. BEV. het vergroten van een dakterras op de woning</meta:user-defined>
    <dc:language>nl</dc:language>
    <meta:user-defined meta:name="OVERHEIDop.locatietype/OVERHEIDop.gebiedsmarkering">Vlak</meta:user-defined>
    <meta:user-defined meta:name="DC.title">Aanvraag omgevingsvergunning, ONTV. BEV. het vergroten van een dakterras op de woning, Van Spanjelaan 87, 3526XL Utrecht, GU-Z2025-0041384</meta:user-defined>
    <meta:user-defined meta:name="OVERHEIDop.datumEindeReactietermijn">2026-02-23</meta:user-defined>
    <meta:user-defined meta:name="OVERHEIDop.terinzageleggingBG">https://jeleefomgeving.nl/inzien/002220647/237149f4-de3d-4e1c-a20c-f93823d65be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81</meta:user-defined>
    <meta:user-defined meta:name="OVERHEIDop.GmbID/DC.identifier">gmb-2026-1181</meta:user-defined>
    <meta:user-defined meta:name="OVERHEIDop.versieInformatie"/>
  </office:meta>
</office:document-meta>
</file>