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4, 5154PC, Elshout, verzoek kamergewijze verhuur voor maximaal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kamergewijs verhuren aan maximaal 5 personen aan de Mayweg 4 in Elshout. De aanvraag is bij de gemeente bekend onder nummer 22089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984 </meta:user-defined>
    <dc:language>nl</dc:language>
    <meta:user-defined meta:name="OVERHEIDop.locatietype/OVERHEIDop.gebiedsmarkering">Adres</meta:user-defined>
    <meta:user-defined meta:name="DC.title">Gemeente Heusden - Omgevingsvergunning aangevraagd - Mayweg 4, 5154PC, Elshout, verzoek kamergewijze verhuur voor maximaal 5 perso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096</meta:user-defined>
    <meta:user-defined meta:name="OVERHEIDop.GmbID/DC.identifier">gmb-2026-118096</meta:user-defined>
    <meta:user-defined meta:name="OVERHEIDop.versieInformatie"/>
  </office:meta>
</office:document-meta>
</file>