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Eibergsestraat 182, 7481H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aart 2026 een (ontwerp)besluit genomen op de aanvraag met zaaknummer Z2025-00001011.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ijgebouw.</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80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1</meta:user-defined>
    <meta:user-defined meta:name="DCTERMS.abstract">Betreft:  Besluit op locatie Eibergsestraat 182, 7481HP Haaksbergen</meta:user-defined>
    <dc:language>nl</dc:language>
    <meta:user-defined meta:name="DC.title">Toestemming voor het bouwen van een bijgebouw, Eibergsestraat 182, 7481HP Haaksberg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44</meta:user-defined>
    <meta:user-defined meta:name="OVERHEIDop.publicationIssue">118093</meta:user-defined>
    <meta:user-defined meta:name="OVERHEIDop.GmbID/DC.identifier">gmb-2026-118093</meta:user-defined>
    <meta:user-defined meta:name="OVERHEIDop.versieInformatie"/>
  </office:meta>
</office:document-meta>
</file>