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83A, 5251CE, Vlijmen, verbred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maart 2026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 verbreden van de in- en uitrit aan de Wolput 83A in Vlijmen. De aanvraag is bij de gemeente bekend onder nummer 22089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0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08968 </meta:user-defined>
    <dc:language>nl</dc:language>
    <meta:user-defined meta:name="OVERHEIDop.locatietype/OVERHEIDop.gebiedsmarkering">Adres</meta:user-defined>
    <meta:user-defined meta:name="DC.title">Gemeente Heusden - Omgevingsvergunning aangevraagd - Wolput 83A, 5251CE, Vlijmen, verbreden in- en uitri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089</meta:user-defined>
    <meta:user-defined meta:name="OVERHEIDop.GmbID/DC.identifier">gmb-2026-118089</meta:user-defined>
    <meta:user-defined meta:name="OVERHEIDop.versieInformatie"/>
  </office:meta>
</office:document-meta>
</file>