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bomen - Provincialeweg 156, 9865 AM Opende, Grootegast (GTG00) F 29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maart 2026 een besluit genomen op de aanvraag met zaaknummer 2026189642 voor het kappen van bomen op locatie Provincialeweg 156, 9865 AM Opende, Grootegast (GTG00) F 2937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808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8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8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189642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kappen) voor het kappen van bomen - Provincialeweg 156, 9865 AM Opende, Grootegast (GTG00) F 2937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088</meta:user-defined>
    <meta:user-defined meta:name="OVERHEIDop.GmbID/DC.identifier">gmb-2026-118088</meta:user-defined>
    <meta:user-defined meta:name="OVERHEIDop.versieInformatie"/>
  </office:meta>
</office:document-meta>
</file>