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mortel 9a 6021A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03-2026 een aanvraag omgevingsvergunning ontvangen.</text:p>
            <text:p text:style-name="common-al">Het betreft een aanvraag op locatie Meemortel 9a 6021AD Budel met omschrijving Gevel verduurzamen en moderniseren, en plaatsen van een terrasoverkapping.</text:p>
            <text:p text:style-name="common-al">De zaak is geregistreerd onder nummer 465565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808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5565</meta:user-defined>
    <meta:user-defined meta:name="DCTERMS.abstract">Gevel verduurzamen en moderniseren, en plaatsen van een terrasoverkapping Meemortel 9a Budel - DSO 20260310017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emortel 9a 6021AD Bud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86</meta:user-defined>
    <meta:user-defined meta:name="OVERHEIDop.GmbID/DC.identifier">gmb-2026-118086</meta:user-defined>
    <meta:user-defined meta:name="OVERHEIDop.versieInformatie"/>
  </office:meta>
</office:document-meta>
</file>