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ijperweg 49, 1462M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een aanvraag ontvangen voor een Omgevingsvergunning op het adres Rijperweg 49, 1462MC Middenbeemster. De aanvraag is geregistreerd onder zaaknummer Z2026-00000995. Dit is aangevraagd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 met een doorgetrokken schuine kap en het plaatsen van een dakkapel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08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8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5</meta:user-defined>
    <meta:user-defined meta:name="DCTERMS.abstract">Betreft: aanvraag op locatie Rijperweg 49, 1462MC Middenbeemster</meta:user-defined>
    <dc:language>nl</dc:language>
    <meta:user-defined meta:name="OVERHEIDop.locatietype/OVERHEIDop.gebiedsmarkering">Vlak</meta:user-defined>
    <meta:user-defined meta:name="DC.title">Aanvraag vergunning voor het project verbouw woning, Rijperweg 49, 1462MC Middenbeemst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85</meta:user-defined>
    <meta:user-defined meta:name="OVERHEIDop.GmbID/DC.identifier">gmb-2026-118085</meta:user-defined>
    <meta:user-defined meta:name="OVERHEIDop.versieInformatie"/>
  </office:meta>
</office:document-meta>
</file>