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Zuid, fase 1, kavel 28 Rouveen, Staphorst AN 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Rouveen Zuid, fase 1, kavel 28 Rouveen, Staphorst AN 119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6/059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9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80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980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, Rouveen Zuid, fase 1, kavel 28 Rouveen, Staphorst AN 119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083</meta:user-defined>
    <meta:user-defined meta:name="OVERHEIDop.GmbID/DC.identifier">gmb-2026-118083</meta:user-defined>
    <meta:user-defined meta:name="OVERHEIDop.versieInformatie"/>
  </office:meta>
</office:document-meta>
</file>