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seweg 15, 9785AD Zuidwolde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aliseren van een aanbouw en aanpassen van het dak op de locatie Oosterseweg 15, 9785AD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808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8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8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77</meta:user-defined>
    <meta:user-defined meta:name="DCTERMS.abstract">het realiseren van een aanbouw en aanpassen van het dak, Oosterseweg 15, 9785AD Zuidwolde (22 april 2026)</meta:user-defined>
    <dc:language>nl</dc:language>
    <meta:user-defined meta:name="DC.title">Besluit op omgevingsvergunning, Oosterseweg 15, 9785AD Zuidwolde (BOPA)</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9042</meta:user-defined>
    <meta:user-defined meta:name="OVERHEIDop.publicationIssue">118082</meta:user-defined>
    <meta:user-defined meta:name="OVERHEIDop.GmbID/DC.identifier">gmb-2026-118082</meta:user-defined>
    <meta:user-defined meta:name="OVERHEIDop.versieInformatie"/>
  </office:meta>
</office:document-meta>
</file>