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 van: Gemeente Dijk en Waard</text:p>
      <text:section text:name="zakelijke-mededeling_id1-3-2" text:style-name="zakelijke-mededeling">
        <text:section text:name="zakelijke-mededeling-tekst_id1-3-2-1" text:style-name="zakelijke-mededeling-tekst">
          <text:section text:name="tekst_id1-3-2-1-1" text:style-name="tekst">
            <text:p text:style-name="common-al">Objectinformatie: Potjesdam Oostrand in Zuid-Scharwoude </text:p>
            <text:p text:style-name="common-al">
            <text:span text:style-name="nadrukvet">Objectinformatie</text:span>
          </text:p>
            <text:p text:style-name="common-al">Potjesdam 12: GD00 C 171. En het daarnaast gelegen perceel: LGD00 C 172</text:p>
            <text:p text:style-name="common-al">
            <text:span text:style-name="nadrukvet">Aangaan koopovereenkomst</text:span>
          </text:p>
            <text:p text:style-name="common-al">Afgelopen tijd heeft de planontwikkeling voor het nieuwe woongebied Oostrand Noord- en Zuid- Scharwoude plaatsgevonden. De binnen de Oostrand gelegen bestaande Potjesdam met de daaraan gelegen functies is hiervan een essentieel onderdeel. </text:p>
            <text:p text:style-name="common-al">Voor de herinrichting van de Potjesdam heeft de gemeente een stuk grond van De Langedijker Petanqueclub Les Mille Iles nodig. Op dit stuk grond zijn nu 24 parkeerplaatsen voor/van de petanqueclub gesitueerd.  Als compensatie hiervoor levert de gemeente een stuk grond dat aan de oostzijde van het perceel van de petanqueclub is gelegen, waarop 24 parkeerplaatsen gerealiseerd worden.</text:p>
            <text:p text:style-name="common-al">
            <text:span text:style-name="nadrukvet">De Langedijker Petanqueclub Les Mille Iles is de enige serieuze gegadigde</text:span>
          </text:p>
            <text:p text:style-name="common-al">De gemeente Dijk en Waard is van oordeel dat De Langedijker Petanqueclub Les Mille Iles als enige serieuze gegadigde in aanmerking komt voor aankoop, aangezien:</text:p>
            <text:list text:style-name="id1-3-2-1-1-9">
              <text:list-item text:style-override="id1-3-2-1-1-9-1">
                <text:number>•</text:number>
                <text:p text:style-name="al"> op dit perceel de 24 alternatieve parkeerplaatsen worden gerealiseerd die op verzoek van de gemeente aan de Potjesdam worden weggehaald.  </text:p>
              </text:list-item>
            </text:list>
            <text:p text:style-name="common-al">
            <text:span text:style-name="nadrukvet">Niet eens met voorgenomen overdracht? </text:span>
          </text:p>
            <text:p text:style-name="common-al">Indien u zich niet kunt verenigen met dit voornemen, dan dient u uiterlijk 20 kalenderdagen na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ondlijn">voorgenomenverkopen@dijkenwaard.nl</text:span></text:a> onder vermelding van ” vervangende parkeerplaatsen voor De Langedijker Petanqueclub Les Mille Iles”.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Langedijker Petanqueclub Les Mille Iles worden immers onredelijk benadeeld indien pas na deze (duidelijk kenbaar gemaakte) termijn alsnog tegen het voornemen respectievelijk het aangaan van de koopovereenkomst wordt opgekomen. </text:p>
            <text:p text:style-name="common-al">
            <text:span text:style-name="nadrukvet">Reden publicatie</text:span>
          </text:p>
            <text:p text:style-name="last-al">De gemeente publiceert dit voornemen op <text:a xlink:href="https://www.dijkenwaard.nl/wonen-en-leven/bouwen-en-verbouwen/voorgenomen-verkopen-vastgoed-gemeente-dijk-en-waard" xlink:type="simple"><text:span text:style-name="nadrukondlijn">dijkenwaard.nl/voorgenomenverkoop</text:span></text:a> en op <text:a xlink:href="http://www.overheid.nl" xlink:type="simple"><text:span text:style-name="nadrukondlijn">www.overheid.nl</text:span></text:a>.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807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7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7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oorgenomen verkoop grond van: Gemeente Dijk en Waard</meta:user-defined>
    <meta:user-defined meta:name="DCTERMS.W3CDTF/DCTERMS.available">2026-03-13</meta:user-defined>
    <meta:user-defined meta:name="DCTERMS.W3CDTF/OVERHEIDop.jaargang">2026</meta:user-defined>
    <meta:user-defined meta:name="OVERHEIDop.publicationIssue">118078</meta:user-defined>
    <meta:user-defined meta:name="OVERHEIDop.GmbID/DC.identifier">gmb-2026-118078</meta:user-defined>
    <meta:user-defined meta:name="OVERHEIDop.versieInformatie"/>
  </office:meta>
</office:document-meta>
</file>