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Verleende omgevingsvergunning uitgebreide procedure voor het plaatsen van een propaantank aan De Rijswaard 2 in Aalst, zaaknummer: ODR221569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Wij verzonden op 9-3-2026 een omgevingsvergunning voor het plaatsen van een propaantank op het adres De Rijswaard 2 in Aalst.</text:p>
            <text:p text:style-name="al"/>
            <text:p text:style-name="al">
            <text:span text:style-name="nadrukvet">Inzage/informatie</text:span>
          </text:p>
            <text:p text:style-name="al">Het besluit en de bijbehorende stukken liggen gedurende zes weken ter inzage van 18 maart tot en met 29 april 2026.</text:p>
            <text:p text:style-name="al"/>
            <text:p text:style-name="al">De stukken liggen tijdens de inzageperiode digitaal ter inzage bij deze publicatie in het Gemeenteblad via <text:a xlink:href="http://www.officielebekendmakingen.nl/" xlink:type="simple">www.officielebekendmakingen.nl</text:a> en kunt u raadplegen bij ‘bekijk documenten’. Indien gewenst kunt u tijdens de inzageperiode de stukken ook op afspraak inzien bij het gemeentekantoor. </text:p>
            <text:p text:style-name="al"/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roep instellen. Vermeld altijd de redenen van uw beroep en stuur een kopie van het besluit mee. U stuurt uw beroepschrift binnen zes weken na de dag van de terinzagelegging van het besluit naar de rechtbank Gelderland, Team bestuursrecht, Postbus 9030, 6800 EM Arnhem. </text:p>
            <text:p text:style-name="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807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7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7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15692</meta:user-defined>
    <dc:language>nl</dc:language>
    <meta:user-defined meta:name="OVERHEIDop.locatietype/OVERHEIDop.gebiedsmarkering">Adres</meta:user-defined>
    <meta:user-defined meta:name="DC.title">Burgemeester en wethouders van Zaltbommel -Verleende omgevingsvergunning uitgebreide procedure voor het plaatsen van een propaantank aan De Rijswaard 2 in Aalst, zaaknummer: ODR2215692.</meta:user-defined>
    <meta:user-defined meta:name="OVERHEIDop.datumEindeReactietermijn">2026-04-29</meta:user-defined>
    <meta:user-defined meta:name="OVERHEIDop.TilID/OVERHEIDop.terinzageleggingOP">til-2026-9259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8076</meta:user-defined>
    <meta:user-defined meta:name="OVERHEIDop.GmbID/DC.identifier">gmb-2026-118076</meta:user-defined>
    <meta:user-defined meta:name="OVERHEIDop.versieInformatie"/>
  </office:meta>
</office:document-meta>
</file>