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ijdelijk plaatsen van tekstkarren voor het project van 50km/u naar 30km/u op het perceel Kwekersweg 1 1, 3813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tijdelijk plaatsen van tekstkarren voor het project van 50km/u naar 30km/u op het perceel Kwekersweg 1 1, 3813 TG Amersfoort</text:span>
          </text:p>
            <text:p text:style-name="common-al">De aanvrager heeft de aanvraag voor een omgevingsvergunning voor het tijdelijk plaatsen van tekstkarren voor het project van 50km/u naar 30km/u op het perceel Kwekersweg 1 1, 3813 TG Amersfoort, met kenmerk CLZ-0003077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0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770</meta:user-defined>
    <dc:language>nl</dc:language>
    <meta:user-defined meta:name="OVERHEIDop.locatietype/OVERHEIDop.gebiedsmarkering">Punt</meta:user-defined>
    <meta:user-defined meta:name="DC.title">Ingetrokken aanvraag omgevingsvergunning voor het tijdelijk plaatsen van tekstkarren voor het project van 50km/u naar 30km/u op het perceel Kwekersweg 1 1, 3813 TG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71</meta:user-defined>
    <meta:user-defined meta:name="OVERHEIDop.GmbID/DC.identifier">gmb-2026-118071</meta:user-defined>
    <meta:user-defined meta:name="OVERHEIDop.versieInformatie"/>
  </office:meta>
</office:document-meta>
</file>