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an 22 t/m 27-6 kern Nieuwveen - Stichting DAN / Speel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– aanvraag is ontvangen voor het houden van een collecte van 22 tot en met 27 juni 2026 door Stichting DAN voor de jaarlijkse Speelweek. 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 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 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06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Aanvraag collecte van 22 t/m 27-6 kern Nieuwveen - Stichting DAN / Speelwee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68</meta:user-defined>
    <meta:user-defined meta:name="OVERHEIDop.GmbID/DC.identifier">gmb-2026-118068</meta:user-defined>
    <meta:user-defined meta:name="OVERHEIDop.versieInformatie"/>
  </office:meta>
</office:document-meta>
</file>