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Esdoorndreef 141, 3137 B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nieuwen van kozijnen in de voorgevel van een woning</text:p>
            <text:p text:style-name="common-al">Met de adressering			: Esdoorndreef 141, 3137 BL Vlaardingen</text:p>
            <text:p text:style-name="common-al">Kenmerk							: 1067342 / 2026013000679</text:p>
            <text:p text:style-name="common-al">Type aanvraag				: Omgevingsvergunning regulier [Omgevingswet]</text:p>
            <text:p text:style-name="common-al">Datum ontvangst				: 30-01-2026</text:p>
            <text:p text:style-name="common-al">Datum beschikking			: 11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0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42</meta:user-defined>
    <dc:language>nl</dc:language>
    <meta:user-defined meta:name="OVERHEIDop.locatietype/OVERHEIDop.gebiedsmarkering">Punt</meta:user-defined>
    <meta:user-defined meta:name="DC.title">Vergunning verleend: Esdoorndreef 141, 3137 BL Vlaard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67</meta:user-defined>
    <meta:user-defined meta:name="OVERHEIDop.GmbID/DC.identifier">gmb-2026-118067</meta:user-defined>
    <meta:user-defined meta:name="OVERHEIDop.versieInformatie"/>
  </office:meta>
</office:document-meta>
</file>