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één beukenboom, Julianastraat 74, 5121 L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03-2026 een aanvraag omgevingsvergunning hebben ontvangen voor het kappen van één beukenboom op het adres Julianastraat 74, 5121 LS Rijen (11385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06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6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8580</meta:user-defined>
    <dc:language>nl</dc:language>
    <meta:user-defined meta:name="OVERHEIDop.locatietype/OVERHEIDop.gebiedsmarkering">Punt</meta:user-defined>
    <meta:user-defined meta:name="DC.title">Ingekomen aanvraag omgevingsvergunning, het kappen van één beukenboom, Julianastraat 74, 5121 LS Rij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66</meta:user-defined>
    <meta:user-defined meta:name="OVERHEIDop.GmbID/DC.identifier">gmb-2026-118066</meta:user-defined>
    <meta:user-defined meta:name="OVERHEIDop.versieInformatie"/>
  </office:meta>
</office:document-meta>
</file>