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 loodsen - nabij Van Damstraat 5 in Grijpskerk,  (GKK01) C 1971</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Westerkwartier een aanvraag ontvangen voor het bouwen van 2 loodsen op locatie nabij Van Damstraat 5 in Grijpskerk,  (GKK01) C 1971. De aanvraag is geregistreerd onder zaaknummer 2026190330.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0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3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2 loodsen - nabij Van Damstraat 5 in Grijpskerk,  (GKK01) C 1971</meta:user-defined>
    <meta:user-defined meta:name="DCTERMS.W3CDTF/DCTERMS.available">2026-03-13</meta:user-defined>
    <meta:user-defined meta:name="DCTERMS.W3CDTF/OVERHEIDop.jaargang">2026</meta:user-defined>
    <meta:user-defined meta:name="OVERHEIDop.publicationIssue">118064</meta:user-defined>
    <meta:user-defined meta:name="OVERHEIDop.GmbID/DC.identifier">gmb-2026-118064</meta:user-defined>
    <meta:user-defined meta:name="OVERHEIDop.versieInformatie"/>
  </office:meta>
</office:document-meta>
</file>