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Houtzagerijstraat 2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mechanisch bewerken van diverse materialen</text:p>
            <text:p text:style-name="common-al">Locatie:  Houtzagerijstraat 25, 5451 HZ Mill</text:p>
            <text:p text:style-name="common-al">DSO-kenmerk:  2026020900995</text:p>
            <text:p text:style-name="common-al">Zaaknummer:  Z/274257</text:p>
            <text:p text:style-name="common-al">Datum ontvangen:  9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0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257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Houtzagerijstraat 25 Mill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63</meta:user-defined>
    <meta:user-defined meta:name="OVERHEIDop.GmbID/DC.identifier">gmb-2026-118063</meta:user-defined>
    <meta:user-defined meta:name="OVERHEIDop.versieInformatie"/>
  </office:meta>
</office:document-meta>
</file>