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oepbord ten behoeve van Popschool Voorne aan Zee te Burg Letteweg 30, 3233 A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264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plaatsen van een stoepbord ten behoeve van Popschool </text:p>
            <text:p text:style-name="common-al">                                      Voorne aan Zee</text:p>
            <text:p text:style-name="common-al">
            
          </text:p>
            <text:p text:style-name="common-al">Plaatselijk bekend		: Burg Letteweg 30, 3233 AG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452642026</meta:user-defined>
    <dc:language>nl</dc:language>
    <meta:user-defined meta:name="OVERHEIDop.locatietype/OVERHEIDop.gebiedsmarkering">Punt</meta:user-defined>
    <meta:user-defined meta:name="DC.title">Aanvraag omgevingsvergunning voor het plaatsen van een stoepbord ten behoeve van Popschool Voorne aan Zee te Burg Letteweg 30, 3233 AG Oostvoorn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61</meta:user-defined>
    <meta:user-defined meta:name="OVERHEIDop.GmbID/DC.identifier">gmb-2026-118061</meta:user-defined>
    <meta:user-defined meta:name="OVERHEIDop.versieInformatie"/>
  </office:meta>
</office:document-meta>
</file>