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chuur, 1e Lageveldsweg 12, 7645AB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1e Lageveldsweg 12, 7645AB Hoge Hexel. De melding is geregistreerd onder nummer Z2026-00000572.</text:p>
            <text:p text:style-name="common-al">De melding betreft het slopen van een schuur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80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72</meta:user-defined>
    <meta:user-defined meta:name="DCTERMS.abstract">Betreft: Melding op locatie 1e Lageveldsweg 12, 7645AB Hoge Hexel</meta:user-defined>
    <dc:language>nl</dc:language>
    <meta:user-defined meta:name="OVERHEIDop.locatietype/OVERHEIDop.gebiedsmarkering">Vlak</meta:user-defined>
    <meta:user-defined meta:name="DC.title">Melding het slopen van een schuur, 1e Lageveldsweg 12, 7645AB Hoge Hex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57</meta:user-defined>
    <meta:user-defined meta:name="OVERHEIDop.GmbID/DC.identifier">gmb-2026-118057</meta:user-defined>
    <meta:user-defined meta:name="OVERHEIDop.versieInformatie"/>
  </office:meta>
</office:document-meta>
</file>