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Kralingen-Crooswij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Kralingen-Crooswijk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9 februari 2026 een verzoek ontvangen om Koningsdag Kralingen-Crooswijk 2026 te mogen organiseren.</text:p>
            <text:p text:style-name="common-al">De Burgemeester van Rotterdam heeft op woensdag 11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Oranjelaan te Rotterdam</text:p>
            <text:p text:style-name="common-al">Datum:</text:p>
            <text:p text:style-name="common-al">maandag 27 april 2026 van 09:00 uur tot 18:00 uur</text:p>
            <text:p text:style-name="common-al"/>
            <text:p text:style-name="common-al">Kenmerk: <text:span text:style-name="nadrukvet">7142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05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5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5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423-AVR26</meta:user-defined>
    <meta:user-defined meta:name="DCTERMS.abstract">Koningsdag Kralingen-Crooswijk 2026</meta:user-defined>
    <dc:language>nl</dc:language>
    <meta:user-defined meta:name="OVERHEIDop.locatietype/OVERHEIDop.gebiedsmarkering">Adres</meta:user-defined>
    <meta:user-defined meta:name="DC.title">Koningsdag Kralingen-Crooswijk 2026</meta:user-defined>
    <meta:user-defined meta:name="OVERHEIDop.datumEindeReactietermijn">2026-04-22</meta:user-defined>
    <meta:user-defined meta:name="OVERHEIDop.terinzageleggingBG">https://rotterdam.lokalebekendmakingen.nl/case/1:9822:22186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55</meta:user-defined>
    <meta:user-defined meta:name="OVERHEIDop.GmbID/DC.identifier">gmb-2026-118055</meta:user-defined>
    <meta:user-defined meta:name="OVERHEIDop.versieInformatie"/>
  </office:meta>
</office:document-meta>
</file>