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Runforestrun Omm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het evenement Runforestrun Ommerland een trailrun op 7 februari 2026 van 10:30 uur tot 16:00 uur. Waarbij de start en de finish is op recreatiepark Ommerland aan de besthermerweg 1 in Ommen. De vergunning is verzonden op 8 januari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80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Runforestrun Ommerla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05</meta:user-defined>
    <meta:user-defined meta:name="OVERHEIDop.GmbID/DC.identifier">gmb-2026-11805</meta:user-defined>
    <meta:user-defined meta:name="OVERHEIDop.versieInformatie"/>
  </office:meta>
</office:document-meta>
</file>