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41: voor het organiseren van de 6-uurs MTB-rac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vergunning is verleend op basis van de Algemene plaatselijke verordening Coevorden artikel 2:25 voor de 6-uurs MTB-race Drenthe bij camping de Bronzen Emmer, Mepperstraat 41 in Meppen op 18 april 2026 van 09.00 uur tot 17.00 uur.</text:p>
            <text:p text:style-name="common-al"/>
            <text:p text:style-name="common-al">Het college van burgmeester en wethouders heeft voor dit evenement op basis van artikel 4:6 van de Algemene plaatselijke verordening Coevorden een geluidsontheffing verleend.</text:p>
            <text:p text:style-name="common-al"/>
            <text:p text:style-name="common-al">Ook heeft het college van burgemeester en wethouders een ontheffing op basis van artikel 2:10 van de Algemene plaatselijke verordening Coevorden verleend voor het plaatsen van een spandoek van 1 maart 2026 tot en met 19 april 2026.</text:p>
            <text:p text:style-name="common-al"/>
            <text:p text:style-name="common-al">Verzonden op 11 maart 2026</text:p>
            <text:p text:style-name="common-al"/>
            <text:p text:style-name="common-al">Kenmerk: 66544-2025</text:p>
            <text:p text:style-name="common-al"/>
            <text:p text:style-name="common-al"/>
            <text:p text:style-name="last-al">Coevorden,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04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4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ppen - Mepperstraat 41: voor het organiseren van de 6-uurs MTB-race Drenth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49</meta:user-defined>
    <meta:user-defined meta:name="OVERHEIDop.GmbID/DC.identifier">gmb-2026-118049</meta:user-defined>
    <meta:user-defined meta:name="OVERHEIDop.versieInformatie"/>
  </office:meta>
</office:document-meta>
</file>