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00104985-18ce-4f22-aa8e-e5d7e5858595.png" manifest:media-type="image/x-eps"/>
  <manifest:file-entry manifest:full-path="Pictures/Schmidtwegi22269d6f-67c0-4e6d-9f27-5fc564047c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stellen van een parkeerverbod ter hoogte van de Annie M.G. Schmidtweg 229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parkeerverbod ter hoogte van de Annie M.G. Schmidtweg 229 te Almere Stad</text:p>
            <text:p text:style-name="al">Steller: H. Bakkum</text:p>
            <text:p text:style-name="al">Afdeling: Stadsruimte</text:p>
            <text:p text:style-name="al">Nummer: 19405501           Datum: 11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Op bedrijventerrein De Uitgeverij zijn diverse transportbedrijven gevestigd. </text:p>
            <text:p text:style-name="common-al">Geregeld staan er één of meerdere voertuigen op de rijweg geparkeerd tegenover de inrit van de Annie M.G. Schmidtweg 229. </text:p>
            <text:p text:style-name="common-al">De voertuigen belemmeren de toegang voor vrachtwagens naar het pand.</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parkeerverbod in te stellen tegenover de inrit van de Annie M.G. Schmidtweg 229 te Almere Stad, middels het aanbrengen van gele onderbroken belijning tegenover de inrit.</text:p>
            <text:p text:style-name="common-al"/>
            <text:p text:style-name="tussenkopcur">Motivering:</text:p>
            <text:p text:style-name="common-al">Om het pand aan de aan de Annie M.G. Schmidtweg 229 bereikbaar te houden voor vrachtverkeer is een parkeerverbod tegenover de inrit noodzakelijk.</text:p>
            <text:p text:style-name="common-al"/>
            <text:p text:style-name="tussenkopcur">Gehoord </text:p>
            <text:p text:style-name="common-al">1. Wijkregie is op de hoogte gebracht. </text:p>
            <text:p text:style-name="common-al">2. 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en burgemeester en wethouder tot het instellen van een parkeerverbod ter hoogte van de Annie M.G. Schmidtweg 299 te Almere Stad door:</text:p>
            <text:p text:style-name="common-al">Het aanbrengen van gele onderbroken belijning tegenover de inrit van de Annie M.G. Schmidtweg 229 conform de bij dit besluit behorende situatietekening.</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2-1" text:style-name="plaatje">
              <text:p text:style-name="illustratie_id1-3-2-2-1-62-1-1"><draw:frame draw:style-name="illustratie_id1-3-2-2-1-62-1-1" text:anchor-type="paragraph" svg:width="38.9mm" svg:height="18.9mm"><draw:image xlink:href="Pictures/HandtekeningHarrieBakkumi00104985-18ce-4f22-aa8e-e5d7e5858595.png" xlink:type="simple"/></draw:frame></text:p>
            </text:section></draw:text-box></draw:frame>
          </text:p>
            <text:p text:style-name="common-al">H. Bakkum </text:p>
            <text:p text:style-name="common-al"/>
            <text:p text:style-name="common-al"/>
            <text:p text:style-name="common-al"/>
            <text:p text:style-name="common-al"/>
            <text:p text:style-name="common-al"/>
            <text:p text:style-name="common-al"> </text:p>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tussenkopcur">BIJLAGE: Situatietekening  </text:p>
            <text:p text:style-name="common-al"/>
            <text:p text:style-name="common-al">
            <draw:frame><draw:text-box><text:section text:name="plaatje_id1-3-2-2-1-89-1" text:style-name="plaatje">
              <text:p text:style-name="illustratie_id1-3-2-2-1-89-1-1"><draw:frame draw:style-name="illustratie_id1-3-2-2-1-89-1-1" text:anchor-type="paragraph" svg:width="153mm" svg:height="90.74150943396225mm"><draw:image xlink:href="Pictures/Schmidtwegi22269d6f-67c0-4e6d-9f27-5fc564047c6c.png" xlink:type="simple"/></draw:frame></text:p>
            </text:section></draw:text-box></draw:frame>
          </text:p>
            <text:p text:style-name="common-al"/>
            <text:p text:style-name="last-al">De gele lijn wordt onderbroken aangebra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04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4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4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parkeerverbod ter hoogte van de Annie M.G. Schmidtweg 229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verbod ter hoogte van de Annie M.G. Schmidtweg 229 te Almere Stad</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Het instellen van een parkeerverbod ter hoogte van de Annie M.G. Schmidtweg 229 te Almere Stad</meta:user-defined>
    <meta:user-defined meta:name="DCTERMS.W3CDTF/DCTERMS.available">2026-03-13</meta:user-defined>
    <meta:user-defined meta:name="DCTERMS.W3CDTF/OVERHEIDop.jaargang">2026</meta:user-defined>
    <meta:user-defined meta:name="OVERHEIDop.publicationIssue">118046</meta:user-defined>
    <meta:user-defined meta:name="OVERHEIDop.GmbID/DC.identifier">gmb-2026-118046</meta:user-defined>
    <meta:user-defined meta:name="OVERHEIDop.versieInformatie"/>
  </office:meta>
</office:document-meta>
</file>