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Guldendreef 21, 3446 XD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34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Guldendreef 21, 3446 XD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aliseren van een dakopbouw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0-1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1-03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8041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04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04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5-011341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Besluit (Guldendreef 21, 3446 XD Woerden)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041</meta:user-defined>
    <meta:user-defined meta:name="OVERHEIDop.GmbID/DC.identifier">gmb-2026-118041</meta:user-defined>
    <meta:user-defined meta:name="OVERHEIDop.versieInformatie"/>
  </office:meta>
</office:document-meta>
</file>