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ten behoeve van de inrichting aan Epenerbaan 1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een alcoholwetvergunning ten behoeve van de inrichting Epenerbaan 1, 6291 NN Vaals (besluit 2 maart 2026, verzonden 2 maart 2026).</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80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ten behoeve van de inrichting aan Epenerbaan 1 te Vaals</meta:user-defined>
    <meta:user-defined meta:name="DCTERMS.W3CDTF/DCTERMS.available">2026-03-13</meta:user-defined>
    <meta:user-defined meta:name="DCTERMS.W3CDTF/OVERHEIDop.jaargang">2026</meta:user-defined>
    <meta:user-defined meta:name="OVERHEIDop.publicationIssue">118040</meta:user-defined>
    <meta:user-defined meta:name="OVERHEIDop.GmbID/DC.identifier">gmb-2026-118040</meta:user-defined>
    <meta:user-defined meta:name="OVERHEIDop.versieInformatie"/>
  </office:meta>
</office:document-meta>
</file>