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nkheer van Tetsstraat 27, 1461HP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Omgevingsvergunning op het adres Jonkheer van Tetsstraat 27, 1461HP Zuidoostbeemster. De aanvraag is geregistreerd onder zaaknummer Z2026-0000007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aanvraag op locatie Jonkheer van Tetsstraat 27, 1461HP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Jonkheer van Tetsstraat 27, 1461HP Zuidoostbeemst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4</meta:user-defined>
    <meta:user-defined meta:name="OVERHEIDop.GmbID/DC.identifier">gmb-2026-11804</meta:user-defined>
    <meta:user-defined meta:name="OVERHEIDop.versieInformatie"/>
  </office:meta>
</office:document-meta>
</file>