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het evenement dodenherdenking op 4 mei 2026 bij het oorlogsmonument op het von Clermontplein te Vaal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 </text:span>
          </text:p>
            <text:p text:style-name="common-al">Ingevolge de bepalingen van de Algemene wet bestuursrecht wordt bekend gemaakt, dat de burgemeester heeft besloten </text:p>
            <text:list text:style-name="id1-3-2-1-1-3">
              <text:list-item text:style-override="id1-3-2-1-1-3-1">
                <text:number>-</text:number>
                <text:p text:style-name="al">Op grond van artikel 2:25 van de Algemene Plaatselijke Verordening gemeente Vaals 2023 op 3 maart 2026 vergunning te verlenen voor het op 4 mei 2026 te houden evenement dodenherdenking. Bij het oorlogsmonument op het von Clermontplein te Vaals van 19.30 uur tot 21.00 uur.</text:p>
              </text:list-item>
            </text:list>
            <text:p text:style-name="common-al">Overeenkomstig het bepaalde in artikel 7:1 juncto 6:4 van de Algemene wet bestuursrecht kan iedere belanghebbende die door dit besluit rechtstreeks in zijn belangen is getroffen binnen 6 weken, ingaande de dag na bekendmaking van dit besluit, hiertegen een bezwaarschrift indienen bij de burgemeester en van Vaals, postbus 450, 6290 AL Vaals </text:p>
            <text:p text:style-name="common-al">Het bezwaarschrift dient ondertekend te zijn en dient ten minste te bevatten: </text:p>
            <text:list text:style-name="id1-3-2-1-1-6">
              <text:list-item text:style-override="id1-3-2-1-1-6-1">
                <text:number>•</text:number>
                <text:p text:style-name="al">naam en adres van de indiener; </text:p>
              </text:list-item>
              <text:list-item text:style-override="id1-3-2-1-1-6-2">
                <text:number>•</text:number>
                <text:p text:style-name="al">de dagtekening; </text:p>
              </text:list-item>
              <text:list-item text:style-override="id1-3-2-1-1-6-3">
                <text:number>•</text:number>
                <text:p text:style-name="al">een omschrijving van het besluit waartegen bezwaar wordt gemaakt; </text:p>
              </text:list-item>
              <text:list-item text:style-override="id1-3-2-1-1-6-4">
                <text:number>•</text:number>
                <text:p text:style-name="al">de gronden van het bezwaar. </text:p>
              </text:list-item>
            </text:list>
            <text:p text:style-name="common-al">Tevens kan de indiener van het bezwaarschrift op grond van het bepaalde in artikel 8:81 van de Algemene wet bestuursrecht de president van de rechtbank Limburg, team Bestuursrecht (Postbus 950, 6040 AZ Roermond) verzoeken een voorlopige voorziening te treffen, indien de indiener van het bezwaarschrift van mening is dat onverwijlde spoed dat, gelet op de betrokken belangen, vereist. </text:p>
            <text:p text:style-name="last-al">U kunt ook digitaal om een voorlopige voorziening verzoeken bij genoemde rechtbank via <text:a xlink:href="https://eur04.safelinks.protection.outlook.com/?url=http%3A%2F%2Floket.rechtspraak.nl%2Fbestuursrecht&amp;data=05%7C02%7CS.Schoonbrood%40vaals.nl%7Cdacb152f2d6f4d3d3b6908dc1ce6c4fa%7Cfb3122e2367b4ab89153496cd1510f41%7C0%7C0%7C638417024661790791%7CUnknown%7CTWFpbGZsb3d8eyJWIjoiMC4wLjAwMDAiLCJQIjoiV2luMzIiLCJBTiI6Ik1haWwiLCJXVCI6Mn0%3D%7C3000%7C%7C%7C&amp;sdata=7g1nrkjg8WJ4VXzqeOJ%2B9mXzybeDf%2BN5%2BfjqXBZ0rmA%3D&amp;reserved=0" xlink:type="simple"><text:span text:style-name="nadrukondlijn">http://loket.rechtspraak.nl/bestuursrecht</text:span></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18035</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035</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035</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Vaals</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houden van het evenement dodenherdenking op 4 mei 2026 bij het oorlogsmonument op het von Clermontplein te Vaals</meta:user-defined>
    <meta:user-defined meta:name="DCTERMS.W3CDTF/DCTERMS.available">2026-03-13</meta:user-defined>
    <meta:user-defined meta:name="DCTERMS.W3CDTF/OVERHEIDop.jaargang">2026</meta:user-defined>
    <meta:user-defined meta:name="OVERHEIDop.publicationIssue">118035</meta:user-defined>
    <meta:user-defined meta:name="OVERHEIDop.GmbID/DC.identifier">gmb-2026-118035</meta:user-defined>
    <meta:user-defined meta:name="OVERHEIDop.versieInformatie"/>
  </office:meta>
</office:document-meta>
</file>