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 &amp; Breakfast (6 kamers) aan naast Raadhuisstraat 20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3-2026</text:span>  een omgevingsvergunning verleend. De gemeente geeft hiermee toestemming voor het bouwen van een Bed &amp; Breakfast (6 kamers) aan naast Raadhuisstraat 206 Alphen aan den Rijn, geregistreerd onder nr. 0484367075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0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70759</meta:user-defined>
    <meta:user-defined meta:name="DCTERMS.abstract">Verleende vergunning voor het bouwen van een Bed &amp;amp; Breakfast (6 kamers) aan naast Raadhuisstraat 206 Alphen aan den Rijn</meta:user-defined>
    <dc:language>nl</dc:language>
    <meta:user-defined meta:name="DC.title">Verleende vergunning voor het bouwen van een Bed &amp; Breakfast (6 kamers) aan naast Raadhuisstraat 206 Alphen aan den Rij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036</meta:user-defined>
    <meta:user-defined meta:name="OVERHEIDop.publicationIssue">118034</meta:user-defined>
    <meta:user-defined meta:name="OVERHEIDop.GmbID/DC.identifier">gmb-2026-118034</meta:user-defined>
    <meta:user-defined meta:name="OVERHEIDop.versieInformatie"/>
  </office:meta>
</office:document-meta>
</file>