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10432, Furkapas 1 5624M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10432 </text:p>
            <text:p text:style-name="common-al"> Omschrijving: aanpassen gevel door dichtzetten van vide en maken van nieuwe gevelopening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Furkapas 1 5624MD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803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3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3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432</meta:user-defined>
    <meta:user-defined meta:name="DCTERMS.abstract">aanpassen gevel door dichtzetten van vide en maken van nieuwe gevelopeningen</meta:user-defined>
    <dc:language>nl</dc:language>
    <meta:user-defined meta:name="OVERHEIDop.locatietype/OVERHEIDop.gebiedsmarkering">Punt</meta:user-defined>
    <meta:user-defined meta:name="DC.title">Verlenging termijn omgevingsvergunning: EHV-ZP2025-010432, Furkapas 1 5624MD Eindhov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032</meta:user-defined>
    <meta:user-defined meta:name="OVERHEIDop.GmbID/DC.identifier">gmb-2026-118032</meta:user-defined>
    <meta:user-defined meta:name="OVERHEIDop.versieInformatie"/>
  </office:meta>
</office:document-meta>
</file>