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in Ewijk op maandag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1 maart 2026 een evenementenvergunning verleend op grond van artikel 2:25 van de Algemene Plaatselijke Verordening Beuningen voor het organiseren van de dodenherdenking bij het monument bij de R.K. kerk in Ewijk op maandag 4 mei 2026 van 14:00 uur tot 15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1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80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dodenherdenking in Ewijk op maandag 4 mei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30</meta:user-defined>
    <meta:user-defined meta:name="OVERHEIDop.GmbID/DC.identifier">gmb-2026-118030</meta:user-defined>
    <meta:user-defined meta:name="OVERHEIDop.versieInformatie"/>
  </office:meta>
</office:document-meta>
</file>