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uitbouw aan de achterzijde van de woning op het perceel Bisschopsweg 64, 3817 B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bouw aan de achterzijde van de woning op het perceel Bisschopsweg 64, 3817 BW Amersfoort</text:span>
          </text:p>
            <text:p text:style-name="common-al">De Gemeente Amersfoort heeft op 26-02-2026 een aanvraag voor een omgevingsvergunning ontvangen voor het realiseren van een uitbouw aan de achterzijde van de woning op het perceel Bisschopsweg 64, 3817 BW Amersfoort, met kenmerk CLZ-000335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02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2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2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560</meta:user-defined>
    <dc:language>nl</dc:language>
    <meta:user-defined meta:name="OVERHEIDop.locatietype/OVERHEIDop.gebiedsmarkering">Punt</meta:user-defined>
    <meta:user-defined meta:name="DC.title">Ontvangen aanvraag omgevingsvergunning voor het realiseren van een uitbouw aan de achterzijde van de woning op het perceel Bisschopsweg 64, 3817 BW Amersfoor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26</meta:user-defined>
    <meta:user-defined meta:name="OVERHEIDop.GmbID/DC.identifier">gmb-2026-118026</meta:user-defined>
    <meta:user-defined meta:name="OVERHEIDop.versieInformatie"/>
  </office:meta>
</office:document-meta>
</file>