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temmingsplan ‘Prins Clausstraat 30, Sassenheim’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het bestemmingsplan<text:span text:style-name="nadrukvet"> ‘Prins Clausstraat 30, Sassenheim’ </text:span>met identificatienummer<text:span text:style-name="nadrukvet"> NL.IMRO.1525.BP2023SAS04013-VA01</text:span> gewijzigd is vastgesteld en dat de bijbehorende aanvraag omgevingsvergunning volgens de gecoördineerde procedure ter inzage liggen.</text:p>
            <text:p text:style-name="common-al">
            <text:span text:style-name="nadrukvet">Toelichting op het bestemmingsplan</text:span>
          </text:p>
            <text:p text:style-name="common-al">Voor het perceel Prins Clausstraat 30 in Sassenheim is in januari 2022 een principeverzoek ingediend. Het gaat om beëindiging van het aannemingsbedrijf en sloop van de bestaande bedrijfshal.  Ter vervanging van de bebouwing is het plan om in het gebied drie nieuwe woningen te realiseren en de bestaande bedrijfswoning in gebruik te kunnen nemen als reguliere woning. Het gaat om grondgebonden woningen, waarvan twee zijn gelegen aan de Prins Clausstraat en twee aan de Prins Bernhardstraat.</text:p>
            <text:p text:style-name="common-al">Dit verzoek past niet binnen het geldende bestemmingsplan Sassenheim-Zuid, omdat op het betreffende perceel nog een bedrijfsbestemming geldt. De plannen passen ook niet in de wijzigingsbevoegdheid 'wro-zone -wijzigingsgebied 1' die in dit bestemmingsplan is opgenomen. Daarom is aan de gemeente verzocht om een nieuw bestemmingsplan vast te stellen voor de locatie Prins Clausstraat 30 in Sassenheim.  De raad heeft de op het ontwerpbestemmingsplan ingebrachte zienswijze beantwoord en besloten om het bestemmingsplan Prins Clausstraat 30, Sassenheim met identificatiecode gewijzigd vast te stellen. Op 10 maart 2026 heeft het college van burgemeester en wethouders de aangevraagde omgevingsvergunning verleend voor de locatie Prins Clausstraat 30. </text:p>
            <text:p text:style-name="common-al">
            <text:span text:style-name="nadrukvet">Inzien</text:span>
          </text:p>
            <text:p text:style-name="common-al">Het bestemmingsplan en de verleende omgevingsvergunning liggen vanaf <text:span text:style-name="nadrukvet">donderdag 19 maart tot en met donderdag 30 april 2026 </text:span>ter inzage in het gemeentekantoor in Sassenheim.</text:p>
            <text:p text:style-name="common-al">
            <text:span text:style-name="nadrukcur">We werken alleen nog op afspraak. Wilt u langskomen om het bestemmingsplan of de omgevingsvergunning in te zien, dan kunt u telefonisch een afspraak maken met resp. Fariq Ishaak van het Domein Ruimte of Monique Lezaire van Vergunningen via telefoonnummer 14 0252 of via de email: </text:span>
            <text:a xlink:href="mailto:f.ishaak@hltsamen.nl" xlink:type="simple">f.ishaak@hltsamen.nl</text:a> of <text:a xlink:href="mailto:m.lezaire@hltsamen.nl" xlink:type="simple">m.lezaire@hltsamen.nl</text:a>. </text:p>
            <text:p text:style-name="common-al">
            <text:span text:style-name="nadrukvet"> Beroep</text:span>
          </text:p>
            <text:p text:style-name="common-al">Tegen het besluit tot vaststelling van het bestemmingsplan en de verleende vergunning kunnen belanghebbenden gedurende de periode van <text:span text:style-name="nadrukvet">donderdag 19 maart tot en met donderdag 30 april 2026 </text:span>beroep instellen bij:</text:p>
            <text:p text:style-name="common-al">Afdeling bestuursrechtspraak van de Raad van State, Postbus 20019, 2500 EA, Den Haag.</text:p>
            <text:p text:style-name="common-al">Gelet op de ongewijzigde vaststelling geldt dit in ieder geval voor:</text:p>
            <text:list text:style-name="id1-3-2-1-1-12">
              <text:list-item text:style-override="id1-3-2-1-1-12-1">
                <text:number>*</text:number>
                <text:p text:style-name="al">Belanghebbenden, die tijdig een zienswijze op het ontwerpbestemmingsplan Prins Clausstraat 30, Sassenheim naar voren hebben gebracht;</text:p>
              </text:list-item>
              <text:list-item text:style-override="id1-3-2-1-1-12-2">
                <text:number>*</text:number>
                <text:p text:style-name="al">Belanghebbenden, die kunnen aantonen dat zij redelijkerwijs niet in staat zijn geweest tijdig een zienswijze bij de gemeenteraad kenbaar te make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en de verleende vergunning treden op <text:span text:style-name="nadrukvet">vrijdag 1 mei 2026</text:span> in werking, tenzij binnen die termijn naast een beroepsschrift ook een verzoek om voorlopige voorziening bij de Voorzitter van de Afdeling bestuursrechtspraak van de Raad van State is ingediend. De besluiten treden dan niet in werking voordat op dit verzoek is beslist.</text:p>
            <text:p text:style-name="common-al">
            <text:span text:style-name="nadrukvet">Informatie </text:span>
          </text:p>
            <text:p text:style-name="last-al">Voor vragen en informatie kunt u contact opnemen met Fariq Ishaak van het Domein Ruimte of Monique Lezaire – Van Koningsbruggen via <text:a xlink:href="mailto:f.ishaak@hltsamen.nl" xlink:type="simple">f.ishaak@hltsamen.nl</text:a> of <text:a xlink:href="mailto:m.lezaire@hltsamen.nl" xlink:type="simple">m.lezaire@hltsamen.nl</text:a> of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0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3SAS04013-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Prins Clausstraat 30, Sassenheim’ gewijzigd vastgesteld</meta:user-defined>
    <meta:user-defined meta:name="OVERHEIDop.datumEindeReactietermijn">2026-04-30</meta:user-defined>
    <meta:user-defined meta:name="OVERHEIDop.terinzageleggingBG">https://www.ruimtelijkeplannen.nl/web-roo/?planidn=NL.IMRO.1525.BP2023SAS04013-VA01</meta:user-defined>
    <meta:user-defined meta:name="DCTERMS.W3CDTF/DCTERMS.available">2026-03-18</meta:user-defined>
    <meta:user-defined meta:name="DCTERMS.W3CDTF/OVERHEIDop.jaargang">2026</meta:user-defined>
    <meta:user-defined meta:name="OVERHEIDop.publicationIssue">118024</meta:user-defined>
    <meta:user-defined meta:name="OVERHEIDop.GmbID/DC.identifier">gmb-2026-118024</meta:user-defined>
    <meta:user-defined meta:name="OVERHEIDop.versieInformatie"/>
  </office:meta>
</office:document-meta>
</file>