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350-1 1079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en het verwijderen van de schouwen ter hoogte van de eerste verdieping</text:p>
            <text:p text:style-name="common-al">Zaakadres: Uiterwaardenstraat 350-1 1079DD Amsterdam</text:p>
            <text:p text:style-name="common-al">Datum ontvangst: 06-12-2025</text:p>
            <text:p text:style-name="common-al">Zaaknummer: Z2025-052149</text:p>
            <text:p text:style-name="common-al">DSO-nummer: 2025120600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49</meta:user-defined>
    <meta:user-defined meta:name="DCTERMS.abstract">het maken van een muurdoorbraak en het verwijderen van de schouwen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erwaardenstraat 350-1 1079DD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02</meta:user-defined>
    <meta:user-defined meta:name="OVERHEIDop.GmbID/DC.identifier">gmb-2026-11802</meta:user-defined>
    <meta:user-defined meta:name="OVERHEIDop.versieInformatie"/>
  </office:meta>
</office:document-meta>
</file>