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Herenweg 5C (Hartekamp Heemstede) te Heemstede, DSO nummer 2026031001217, zaaknummer ODIJ-Z-26-17754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eemstede. De melding is gedaan voor de activiteit toepassen van grond of baggerspecie op of in de landbodem op de locatie Herenweg 5C (Hartekamp Heemstede) te Heemstede.</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801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1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1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Herenweg 5C (Hartekamp Heemstede) te Heemstede, DSO nummer 2026031001217, zaaknummer ODIJ-Z-26-177541</meta:user-defined>
    <meta:user-defined meta:name="DCTERMS.W3CDTF/DCTERMS.available">2026-03-13</meta:user-defined>
    <meta:user-defined meta:name="DCTERMS.W3CDTF/OVERHEIDop.jaargang">2026</meta:user-defined>
    <meta:user-defined meta:name="OVERHEIDop.publicationIssue">118018</meta:user-defined>
    <meta:user-defined meta:name="OVERHEIDop.GmbID/DC.identifier">gmb-2026-118018</meta:user-defined>
    <meta:user-defined meta:name="OVERHEIDop.versieInformatie"/>
  </office:meta>
</office:document-meta>
</file>