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plaatsbare mantelzorgwoning op de locatie Waaldijk 119-man te Brakel zaaknummer ODR2513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01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verplaatsbare mantelzorgwoning op de locatie Waaldijk 119-man te Brakel zaaknummer ODR2513788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12</meta:user-defined>
    <meta:user-defined meta:name="OVERHEIDop.GmbID/DC.identifier">gmb-2026-118012</meta:user-defined>
    <meta:user-defined meta:name="OVERHEIDop.versieInformatie"/>
  </office:meta>
</office:document-meta>
</file>