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choolweg 41, 1906AD Limmen, het plaatsen van een Bas-kapel, datum ontvangst 6 maart 2026 (Z2026-000021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801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1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1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41</meta:user-defined>
    <meta:user-defined meta:name="DCTERMS.abstract">Schoolweg 41, 1906AD Limmen, het plaatsen van een Bas-kapel, datum ontvangst 6 maart 2026 (Z2026-00002141)</meta:user-defined>
    <dc:language>nl</dc:language>
    <meta:user-defined meta:name="OVERHEIDop.locatietype/OVERHEIDop.gebiedsmarkering">Vlak</meta:user-defined>
    <meta:user-defined meta:name="DC.title">Gemeente Castricum, ontvangen aanvraag omgevingsvergunning, Schoolweg 41, 1906AD Limmen, het plaatsen van een Bas-kapel, datum ontvangst 6 maart 2026 (Z2026-00002141)</meta:user-defined>
    <meta:user-defined meta:name="DCTERMS.W3CDTF/DCTERMS.available">2026-03-13</meta:user-defined>
    <meta:user-defined meta:name="DCTERMS.W3CDTF/OVERHEIDop.jaargang">2026</meta:user-defined>
    <meta:user-defined meta:name="OVERHEIDop.publicationIssue">118011</meta:user-defined>
    <meta:user-defined meta:name="OVERHEIDop.GmbID/DC.identifier">gmb-2026-118011</meta:user-defined>
    <meta:user-defined meta:name="OVERHEIDop.versieInformatie"/>
  </office:meta>
</office:document-meta>
</file>