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opkoopbescherming van woonruimte, Hertog Hendrik van Brabantplein 18E 5611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6-002384 </text:p>
            <text:p text:style-name="common-al"> Omschrijving: verzoek om tijdelijke verhuur van de woning i.h.k.v. opkoopbescherming van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 Hendrik van Brabantplein 18E 5611PE Eindhoven</text:p>
              </text:list-item>
            </text:list>
            <text:p text:style-name="common-al"> Datum ontvangst: 11-03-2026 12:4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01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384</meta:user-defined>
    <meta:user-defined meta:name="DCTERMS.abstract">verzoek om tijdelijke verhuur van de woning i.h.k.v. opkoopbescherming van woonruimte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opkoopbescherming van woonruimte, Hertog Hendrik van Brabantplein 18E 5611PE Ein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10</meta:user-defined>
    <meta:user-defined meta:name="OVERHEIDop.GmbID/DC.identifier">gmb-2026-118010</meta:user-defined>
    <meta:user-defined meta:name="OVERHEIDop.versieInformatie"/>
  </office:meta>
</office:document-meta>
</file>