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aanbouw aan de zijgevel, Hamakerlaan 44, 3571ZG Utrecht, GU-Z2025-0028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akerlaan 44, 3571ZG Utrecht</text:p>
            <text:p text:style-name="common-al">GU-Z2025-0028522</text:p>
            <text:p text:style-name="common-al">Toelichting: het bouwen van een aanbouw aan de zijgevel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0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522</meta:user-defined>
    <meta:user-defined meta:name="DCTERMS.abstract">Toelichting: het bouwen van een aanbouw aan de zijgevel</meta:user-defined>
    <dc:language>nl</dc:language>
    <meta:user-defined meta:name="OVERHEIDop.locatietype/OVERHEIDop.gebiedsmarkering">Vlak</meta:user-defined>
    <meta:user-defined meta:name="DC.title">Geweigerde Omgevingsvergunning, het bouwen van een aanbouw aan de zijgevel, Hamakerlaan 44, 3571ZG Utrecht, GU-Z2025-0028522</meta:user-defined>
    <meta:user-defined meta:name="OVERHEIDop.datumEindeReactietermijn">2026-02-19</meta:user-defined>
    <meta:user-defined meta:name="OVERHEIDop.terinzageleggingBG">https://jeleefomgeving.nl/inzien/002220647/c549f69c-0063-4326-8e21-e1cb86e2409b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01</meta:user-defined>
    <meta:user-defined meta:name="OVERHEIDop.GmbID/DC.identifier">gmb-2026-11801</meta:user-defined>
    <meta:user-defined meta:name="OVERHEIDop.versieInformatie"/>
  </office:meta>
</office:document-meta>
</file>