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adere regels verkiezingsreclame Schagen 2026</text:p>
      <text:section text:name="regeling_id1-3-2" text:style-name="regeling">
        <text:section text:name="aanhef_id1-3-2-1" text:style-name="aanhef">
          <text:section text:name="preambule_id1-3-2-1-1" text:style-name="preambule">
            <text:p text:style-name="al">De burgemeester en wethouders van Schagen;</text:p>
            <text:p text:style-name="al"/>
            <text:p text:style-name="al">gelet op:</text:p>
            <text:list text:style-name="id1-3-2-1-1-4">
              <text:list-item text:style-override="id1-3-2-1-1-4-1">
                <text:number>•</text:number>
                <text:p text:style-name="al">het bepaalde in de Gemeentewet, de Wet openbare manifestaties, de Kieswet, Nadere regels tijdelijke reclameborden Schagen 2018 en de artikelen 2:10 en 2:42 van de Algemene plaatselijke verordening; </text:p>
              </text:list-item>
            </text:list>
            <text:p text:style-name="al">
            <text:span text:style-name="nadrukvet">overwegende dat:</text:span>
          </text:p>
            <text:list text:style-name="id1-3-2-1-1-6">
              <text:list-item text:style-override="id1-3-2-1-1-6-1">
                <text:number>•</text:number>
                <text:p text:style-name="al">het verboden is een openbare plaats anders te gebruiken dan de publieke functie ervan, als dat gebruik schade toebrengt of kan toebrengen aan de weg, de bruikbaarheid van de weg belemmert of kan belemmeren, dan wel een belemmering vormt of kan vormen voor het beheer of onderhoud van de weg of niet voldoet aan redelijke eisen van welstand;</text:p>
              </text:list-item>
              <text:list-item text:style-override="id1-3-2-1-1-6-2">
                <text:number>•</text:number>
                <text:p text:style-name="al">het college, in aanvulling op de bovenstaande regels, in het belang van de openbare orde, de (verkeers)veiligheid en/of de woon- en leefomgeving nadere regels kan stellen ten aanzien van onder andere verkiezingsreclame;</text:p>
              </text:list-item>
              <text:list-item text:style-override="id1-3-2-1-1-6-3">
                <text:number>•</text:number>
                <text:p text:style-name="al">het in het belang van de openbare orde, de (verkeers)veiligheid en de woon- en leefomgeving wenselijk is dat nadere regels worden gesteld ten aanzien van verkiezingsreclame;</text:p>
              </text:list-item>
              <text:list-item text:style-override="id1-3-2-1-1-6-4">
                <text:number>•</text:number>
                <text:p text:style-name="al">het college plaatsen kan aanwijzen en nadere regels kan stellen voor het aanbrengen van meningsuitingen en bekendmakingen;</text:p>
              </text:list-item>
            </text:list>
            <text:p text:style-name="al">
            <text:span text:style-name="nadrukvet">BESLUITEN</text:span>
          </text:p>
            <text:p text:style-name="al">De nadere regels verkiezingsreclame Schagen 2026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voorwaarden verkiezingsreclame</text:p>
            <text:p text:style-name="al">Er mag op de verkiezingsdag zelf geen verkiezingsreclame aanwezig zijn binnen een straal van 100 meter en/of zichtbaar zijn vanaf de ingang van het stembureau of vanuit het stembureau.</text:p>
          </text:section>
          <text:section text:name="artikel_id1-3-2-2-2" text:style-name="artikel">
            <text:p text:style-name="artikel_kop_titel"><text:span text:style-name="artikel_kop_label">Artikel</text:span> <text:span text:style-name="artikel_kop_nr">2</text:span> </text:p>
            <text:p text:style-name="al">Artikel 1 is niet van toepassing voor de aangewezen geplaatste gemeentelijke verkiezingsborden. </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text:span> </text:p>
            <text:p text:style-name="al">Dit besluit kan worden aangehaald als Nadere regels verkiezingsreclame Schagen 2026. </text:p>
          </text:section>
        </text:section>
        <text:section text:name="regeling-sluiting_id1-3-2-3" text:style-name="regeling-sluiting">
          <text:section text:name="ondertekening_id1-3-2-3-1">
            <text:p><text:span text:style-name="functie">Aldus besloten door de burgemeester van Schagen op 10-03-2026</text:span></text:p>
          </text:section>
          <text:section text:name="ondertekening_id1-3-2-3-2">
            <text:p><text:span text:style-name="functie"/></text:p>
            <text:p><text:span text:style-name="functie">De burgemeester van Schagen,</text:span></text:p>
            <text:p><text:span text:style-name="functie">M. van Kampen – Nouwen</text:span></text:p>
          </text:section>
        </text:section>
        <text:section text:name="nota-toelichting_id1-3-2-4" text:style-name="nota-toelichting">
          <text:p text:style-name="artikel_kop_titel"><text:span text:style-name="label"/> </text:p>
          <text:p text:style-name="al">Tegen dit besluit kunnen belanghebbenden binnen zes weken na deze bekendmaking schriftelijk en gemotiveerd bezwaar indienen bij de burgemeester van Schagen, postbus 8, 1740 AA te Schagen. Indien u van oordeel bent dat snel een voorlopige voorziening nodig is, kunt u de rechter daar om verzoeken. U dient uw verzoek te richten tot de voorzieningenrechter van de rechtbank Noord-Holland, Afdeling Publiekrecht, Sectie Bestuur, Postbus 1621, 20Q3 BP. Haarlem. Dit kan alleen als u het bezwaarschrift al bij de burgemeester heeft ingediend en een kopie hiervan meestuurt naar de rechtbank. De rechtbank brengt u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800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0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0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DC.source">Gemeentewet]|[1.0:c:BWBR0005416&amp;g=2026-01-01</meta:user-defined>
    <meta:user-defined meta:name="DC.source">Wet openbare manifestaties]|[1.0:c:BWBR0004318&amp;g=2010-10-10</meta:user-defined>
    <meta:user-defined meta:name="DC.source">Kieswet]|[1.0:c:BWBR0004627&amp;g=2026-01-01</meta:user-defined>
    <meta:user-defined meta:name="DC.source">Nadere regels tijdelijke reclameborden Schagen 2018]|[https://lokaleregelgeving.overheid.nl/CVDR476605/1</meta:user-defined>
    <meta:user-defined meta:name="DC.source">artikel 2:10 van de Algemene plaatselijke verordening]|[https://lokaleregelgeving.overheid.nl/CVDR757989/1#hoofdstuk_2._paragraaf_2._artikel_2:10</meta:user-defined>
    <meta:user-defined meta:name="DC.source">artikel 2:42 van de Algemene plaatselijke verordening]|[https://lokaleregelgeving.overheid.nl/CVDR757989/1#hoofdstuk_2._paragraaf_8._artikel_2:42</meta:user-defined>
    <meta:user-defined meta:name="DCTERMS.alternative">Nadere regels verkiezingsreclame Schagen 2026</meta:user-defined>
    <dc:language>nl</dc:language>
    <meta:user-defined meta:name="OVERHEIDop.locatietype/OVERHEIDop.gebiedsmarkering">Gemeente</meta:user-defined>
    <meta:user-defined meta:name="DC.title">Nadere regels verkiezingsreclame Schagen 2026</meta:user-defined>
    <meta:user-defined meta:name="DCTERMS.W3CDTF/DCTERMS.available">2026-03-13</meta:user-defined>
    <meta:user-defined meta:name="DCTERMS.W3CDTF/OVERHEIDop.jaargang">2026</meta:user-defined>
    <meta:user-defined meta:name="OVERHEIDop.publicationIssue">118009</meta:user-defined>
    <meta:user-defined meta:name="OVERHEIDop.betreftRegeling">CVDR758690_1</meta:user-defined>
    <meta:user-defined meta:name="OVERHEIDop.GmbID/DC.identifier">gmb-2026-118009</meta:user-defined>
    <meta:user-defined meta:name="xs:date/OVERHEIDop.startdatum">2026-03-14</meta:user-defined>
    <meta:user-defined meta:name="OVERHEIDop.versieInformatie"/>
  </office:meta>
</office:document-meta>
</file>