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Perponcherstraat 121, 2518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 Perponcherstraat 121 tot 4 woningen (legalisatie), het maken van een dakterras, het uitvoeren van constructieve wijzigingen en het plaatsen van dakkapellen aan de zijkant</text:p>
            <text:p text:style-name="common-al"/>
            <text:p text:style-name="common-al">Ons kenmerk: VTH2026-506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Perponcherstraat 121, 2518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800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00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674</meta:user-defined>
    <meta:user-defined meta:name="DCTERMS.abstract">het veranderen van het pand De Perponcherstraat 121 tot 4 woningen (legalisatie), het maken van een dakterras, het uitvoeren van constructieve wijzigingen en het plaatsen van dakkapellen aan de zijkant</meta:user-defined>
    <dc:language>nl</dc:language>
    <meta:user-defined meta:name="OVERHEIDop.locatietype/OVERHEIDop.gebiedsmarkering">Punt</meta:user-defined>
    <meta:user-defined meta:name="DC.title">Omgevingsvergunning - Aangevraagd, De Perponcherstraat 121, 2518 ST 's-Gravenhag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008</meta:user-defined>
    <meta:user-defined meta:name="OVERHEIDop.GmbID/DC.identifier">gmb-2026-118008</meta:user-defined>
    <meta:user-defined meta:name="OVERHEIDop.versieInformatie"/>
  </office:meta>
</office:document-meta>
</file>