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34 en 36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maart 2026 een besluit genomen op de aanvraag met zaaknummer Z2026-00000692 voor het slopen en herbouwen van twee woningen op de locatie Wirdumerweg 34 en 36 te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800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2</meta:user-defined>
    <meta:user-defined meta:name="DCTERMS.abstract">11 maart 2026 verleend voor het slopen en herbouwen van twee woningen op de locatie Wirdumerweg 34 en 36 te Loppersum.</meta:user-defined>
    <dc:language>nl</dc:language>
    <meta:user-defined meta:name="OVERHEIDop.locatietype/OVERHEIDop.gebiedsmarkering">Vlak</meta:user-defined>
    <meta:user-defined meta:name="DC.title">Kennisgeving besluit op aanvraag omgevingsvergunning Wirdumerweg 34 en 36 te Lopper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005</meta:user-defined>
    <meta:user-defined meta:name="OVERHEIDop.GmbID/DC.identifier">gmb-2026-118005</meta:user-defined>
    <meta:user-defined meta:name="OVERHEIDop.versieInformatie"/>
  </office:meta>
</office:document-meta>
</file>