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6a3bc5-2c91-4f05-9436-cb47c2ea31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Pannerdenstraat 5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Reigersbos 1 de maximaal toegestane bezettingsgraad van 50%  gedurende zes maanden 254 uur is overschreden;</text:p>
              </text:list-item>
              <text:list-item text:style-override="id1-3-2-2-1-10-16">
                <text:number>•</text:number>
                <text:p text:style-name="al">de gemeente Amsterdam, gelet op bovenstaande overwegingen, overgaat tot het plaatsen van elektrische oplaadpunten bij de oplaadvakken ter hoogte van perceel Pannerdenstraat 5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annerdenstraat 56 (parkeervaknummers 126878479069 en 126876479072)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Afbeelding1i806a3bc5-2c91-4f05-9436-cb47c2ea316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00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nnerdenstraat 56, aanleg twee elektrische oplaadvakken - Pannerdenstraat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nnerdenstraat 56,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Pannerdenstraat 56, aanleg twee elektrische oplaadvakken</meta:user-defined>
    <meta:user-defined meta:name="DCTERMS.W3CDTF/DCTERMS.available">2026-03-13</meta:user-defined>
    <meta:user-defined meta:name="DCTERMS.W3CDTF/OVERHEIDop.jaargang">2026</meta:user-defined>
    <meta:user-defined meta:name="OVERHEIDop.publicationIssue">118004</meta:user-defined>
    <meta:user-defined meta:name="OVERHEIDop.GmbID/DC.identifier">gmb-2026-118004</meta:user-defined>
    <meta:user-defined meta:name="OVERHEIDop.versieInformatie"/>
  </office:meta>
</office:document-meta>
</file>