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twee kozijnen in de zijgevel op de eerste verdieping van de woning, Kruiszwin 5615 1788RZ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ruiszwin 5615 1788RZ Julianadorp, plaatsen van twee kozijnen in de zijgevel op de eerste verdieping van de woning</text:p>
            <text:p text:style-name="common-al">Verzenddatum:11-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800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0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0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046</meta:user-defined>
    <meta:user-defined meta:name="DCTERMS.abstract">plaatsen van twee kozijnen in de zijgevel op de eerste verdieping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twee kozijnen in de zijgevel op de eerste verdieping van de woning, Kruiszwin 5615 1788RZ Julianadorp</meta:user-defined>
    <meta:user-defined meta:name="DCTERMS.W3CDTF/DCTERMS.available">2026-03-13</meta:user-defined>
    <meta:user-defined meta:name="DCTERMS.W3CDTF/OVERHEIDop.jaargang">2026</meta:user-defined>
    <meta:user-defined meta:name="OVERHEIDop.publicationIssue">118002</meta:user-defined>
    <meta:user-defined meta:name="OVERHEIDop.GmbID/DC.identifier">gmb-2026-118002</meta:user-defined>
    <meta:user-defined meta:name="OVERHEIDop.versieInformatie"/>
  </office:meta>
</office:document-meta>
</file>