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8 woningen, De Volgerlanden deelplan De Hofjes A2 Zuid - Den Appelga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'Het realiseren van 68 woningen' op de locatie De Volgerlanden deelplan De Hofjes A2 Zuid - Den Appelgaerde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80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december 2025. De gemeente Hendrik-Ido-Ambacht neemt daarover uiterlijk 18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2</meta:user-defined>
    <meta:user-defined meta:name="DCTERMS.abstract">Betreft: Aanvraag op locatie De Volgerlanden deelplan De Hofjes A2 Zuid - Den Appelgaerde</meta:user-defined>
    <dc:language>nl</dc:language>
    <meta:user-defined meta:name="OVERHEIDop.locatietype/OVERHEIDop.gebiedsmarkering">Vlak</meta:user-defined>
    <meta:user-defined meta:name="DC.title">Aanvraag vergunning voor het realiseren van 68 woningen, De Volgerlanden deelplan De Hofjes A2 Zuid - Den Appelgaer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00</meta:user-defined>
    <meta:user-defined meta:name="OVERHEIDop.GmbID/DC.identifier">gmb-2026-11800</meta:user-defined>
    <meta:user-defined meta:name="OVERHEIDop.versieInformatie"/>
  </office:meta>
</office:document-meta>
</file>