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en nabij Bedrijvenpark Twente 20</text:p>
      <text:section text:name="regeling_id1-3-2" text:style-name="regeling">
        <text:section text:name="aanhef_id1-3-2-1" text:style-name="aanhef">
          <text:section text:name="preambule_id1-3-2-1-1" text:style-name="preambule">
            <text:p text:style-name="al"/>
            <text:p text:style-name="al">De gemeente Almelo heeft het voornemen om een gedeelte van het perceel gelegen nabij Bedrijvenpark Twente 20 te Almelo te verkopen aan Enexis Netbeheer B.V. ten behoeve van het plaatsen van een transformatorstation. Het betreft het perceel kadastraal bekend als gemeente Ambt-Almelo, sectie R, nummer 1071, groot circa 31 vierkante meter.</text:p>
            <text:p text:style-name="al"/>
            <text:p text:style-name="al">Enexis Netbeheer B.V. heeft, ten behoeve van het plaatsen van een transformatorstation, grond nodig gelegen aan het Bedrijvenpark Twente te Almelo. De gemeente is bereid de benodigde grond aan Enexis Netbeheer B.V te leveren. Enexis Netbeheer B.V. is als de beheerder van het stroomnet naar het oordeel van de gemeente de enige gegadigde voor deze grond.</text:p>
            <text:p text:style-name="al"/>
            <text:p text:style-name="al">
            <text:span text:style-name="nadrukvet">Bent u het niet eens met de voorgenomen verkoop?</text:span>
          </text:p>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799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9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9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Voornemen verkoop groen nabij Bedrijvenpark Twente 20</meta:user-defined>
    <meta:user-defined meta:name="DCTERMS.W3CDTF/DCTERMS.available">2026-03-13</meta:user-defined>
    <meta:user-defined meta:name="DCTERMS.W3CDTF/OVERHEIDop.jaargang">2026</meta:user-defined>
    <meta:user-defined meta:name="OVERHEIDop.publicationIssue">117996</meta:user-defined>
    <meta:user-defined meta:name="OVERHEIDop.GmbID/DC.identifier">gmb-2026-117996</meta:user-defined>
    <meta:user-defined meta:name="OVERHEIDop.versieInformatie"/>
  </office:meta>
</office:document-meta>
</file>