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 in de voortuin, Rustenburgstraat 12 5642E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0025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12 5642EW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11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025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Besluit op aanvraag: kappen van een boom in de voortuin, Rustenburgstraat 12 5642EW Eindhoven Gemeente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94</meta:user-defined>
    <meta:user-defined meta:name="OVERHEIDop.GmbID/DC.identifier">gmb-2026-117994</meta:user-defined>
    <meta:user-defined meta:name="OVERHEIDop.versieInformatie"/>
  </office:meta>
</office:document-meta>
</file>