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12078980i7221c8f9-a595-4a3f-b150-6a9d2a1428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Pannerdenstraat 5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Reigersbos 1 de maximaal toegestane bezettingsgraad van 50%  gedurende zes maanden 254 uur is overschreden;</text:p>
              </text:list-item>
              <text:list-item text:style-override="id1-3-2-2-1-10-16">
                <text:number>•</text:number>
                <text:p text:style-name="al">de gemeente Amsterdam, gelet op bovenstaande overwegingen, overgaat tot het plaatsen van elektrische oplaadpunten bij de oplaadvakken ter hoogte van perceel Pannerdenstraat 5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annerdenstraat 56 (parkeervaknummers 126882479072 en 126881479075)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2943396226415mm"><draw:image xlink:href="Pictures/Afbeelding1012078980i7221c8f9-a595-4a3f-b150-6a9d2a14289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99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9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9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nnerdenstraat 56, aanleg twee elektrische oplaadvakken - Pannerdenstraat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nnerdenstraat 56,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oost, verkeersbesluit Pannerdenstraat 56, aanleg twee elektrische oplaadvakken</meta:user-defined>
    <meta:user-defined meta:name="DCTERMS.W3CDTF/DCTERMS.available">2026-03-13</meta:user-defined>
    <meta:user-defined meta:name="DCTERMS.W3CDTF/OVERHEIDop.jaargang">2026</meta:user-defined>
    <meta:user-defined meta:name="OVERHEIDop.publicationIssue">117992</meta:user-defined>
    <meta:user-defined meta:name="OVERHEIDop.GmbID/DC.identifier">gmb-2026-117992</meta:user-defined>
    <meta:user-defined meta:name="OVERHEIDop.versieInformatie"/>
  </office:meta>
</office:document-meta>
</file>