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8f7329b-82f4-47dd-9698-6b1c0f96f64c.png" manifest:media-type="image/x-eps"/>
  <manifest:file-entry manifest:full-path="Pictures/Picture1i7815e173-c885-4f26-b012-0a36687974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ojastraat 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ojastraat  16</text:p>
            <text:p text:style-name="al">Steller:  H. Bakkum</text:p>
            <text:p text:style-name="al">Afdeling:  Stadsruimte </text:p>
            <text:p text:style-name="al">Nummer:  19405367         Datum: 11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Sojastraat 16, kenteken 78-JHJ-9.</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18f7329b-82f4-47dd-9698-6b1c0f96f64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6821_21682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19.22452830188679mm"><draw:image xlink:href="Pictures/Picture1i7815e173-c885-4f26-b012-0a366879740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9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ojastraat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ojastraat 1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ojastraat 16</meta:user-defined>
    <meta:user-defined meta:name="DCTERMS.W3CDTF/DCTERMS.available">2026-03-13</meta:user-defined>
    <meta:user-defined meta:name="DCTERMS.W3CDTF/OVERHEIDop.jaargang">2026</meta:user-defined>
    <meta:user-defined meta:name="OVERHEIDop.publicationIssue">117990</meta:user-defined>
    <meta:user-defined meta:name="OVERHEIDop.GmbID/DC.identifier">gmb-2026-117990</meta:user-defined>
    <meta:user-defined meta:name="OVERHEIDop.versieInformatie"/>
  </office:meta>
</office:document-meta>
</file>